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C0C0C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C0C0C0" fo:border-bottom="none" fo:border-left="2pt solid #C0C0C0" fo:border-right="none" style:vertical-align="middle" fo:wrap-option="wrap" fo:background-color="#FFFFFF" style:repeat-content="false"/>
      <style:paragraph-properties fo:text-align="center"/>
      <style:text-properties fo:color="#00000A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0C0C0" fo:border-bottom="none" fo:border-left="2pt solid #C0C0C0" fo:border-right="none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0C0C0" fo:border-bottom="none" fo:border-left="2pt solid #C0C0C0" fo:border-right="2pt solid #C0C0C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0C0C0" fo:border-bottom="none" fo:border-left="none" fo:border-right="2pt solid #C0C0C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7.381875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4">
            <text:p>Nº</text:p>
          </table:table-cell>
          <table:table-cell office:value-type="string" table:style-name="ce9">
            <text:p>NOMBRE E APELIDOS / RAZÓN SOCIAL</text:p>
          </table:table-cell>
          <table:table-cell office:value-type="string" table:style-name="ce10">
            <text:p>NIF</text:p>
          </table:table-cell>
          <table:table-cell office:value-type="string" table:style-name="ce11">
            <text:p>CÓDIGO REAGA</text:p>
          </table:table-cell>
          <table:table-cell office:value-type="string" table:style-name="ce12">
            <text:p>Orientación productiva principal</text:p>
          </table:table-cell>
          <table:table-cell office:value-type="string" table:style-name="ce13">
            <text:p>Residencia habitual</text:p>
          </table:table-cell>
          <table:table-cell table:number-columns-repeated="16378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6"/>
          <table:table-cell table:style-name="ce2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7"/>
          <table:table-cell table:style-name="ce2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7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20" table:style-name="ce8">
            <text:p>20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21" table:style-name="ce8">
            <text:p>21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22" table:style-name="ce8">
            <text:p>22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23" table:style-name="ce8">
            <text:p>23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24" table:style-name="ce8">
            <text:p>24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25" table:style-name="ce8">
            <text:p>25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26" table:style-name="ce8">
            <text:p>26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8">
            <text:p>27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8">
            <text:p>28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8">
            <text:p>29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8">
            <text:p>30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8">
            <text:p>31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8">
            <text:p>32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33" table:style-name="ce8">
            <text:p>33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34" table:style-name="ce8">
            <text:p>34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35" table:style-name="ce8">
            <text:p>35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36" table:style-name="ce8">
            <text:p>36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37" table:style-name="ce8">
            <text:p>37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38" table:style-name="ce8">
            <text:p>38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39" table:style-name="ce8">
            <text:p>39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40" table:style-name="ce8">
            <text:p>40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41" table:style-name="ce8">
            <text:p>41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42" table:style-name="ce8">
            <text:p>42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43" table:style-name="ce8">
            <text:p>43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44" table:style-name="ce8">
            <text:p>44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45" table:style-name="ce8">
            <text:p>45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46" table:style-name="ce8">
            <text:p>46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47" table:style-name="ce8">
            <text:p>47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48" table:style-name="ce8">
            <text:p>48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49" table:style-name="ce8">
            <text:p>49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float" office:value="50" table:style-name="ce8">
            <text:p>50</text:p>
          </table:table-cell>
          <table:table-cell table:style-name="ce6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1048525" table:style-name="ro2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mico Santos, Francisco José</meta:initial-creator>
    <dc:creator>Tomico Santos, Francisco José</dc:creator>
    <meta:creation-date>2018-08-07T10:54:12Z</meta:creation-date>
    <dc:date>2018-08-07T11:39:35Z</dc:date>
  </office:meta>
</office:document-meta>
</file>